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298 verleende vergunning voor leggen gedeelte leiding langs en onder de Purmerenderweg en langs een waterloop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298 verleende vergunning voor leggen gedeelte leiding langs en onder de Purmerenderweg en langs een waterloop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9</meta:user-defined>
    <meta:user-defined meta:name="OVERHEIDop.WsbID/DC.identifier">wsb-2018-12219</meta:user-defined>
    <meta:user-defined meta:name="OVERHEID.TaxonomieBeleidsagenda/OVERHEID.category">Ruimte en infrastructuur | Organisatie en beleid</meta:user-defined>
    <meta:user-defined meta:name="DCTERMS.abstract">leggen gedeelte leiding langs en onder de Purmerenderweg en langs een waterloop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A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43.731 501030.258</meta:user-defined>
    <meta:user-defined meta:name="OVERHEIDop.versieInformatie"/>
  </office:meta>
</office:document-meta>
</file>