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5722 verleende vergunning voor het dempen en verbreden van waterlopen nabij Lutkedijk 3 en 5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5722 verleende vergunning voor het dempen en verbreden van waterlopen nabij Lutkedijk 3 en 5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217</meta:user-defined>
    <meta:user-defined meta:name="OVERHEIDop.WsbID/DC.identifier">wsb-2018-12217</meta:user-defined>
    <meta:user-defined meta:name="OVERHEID.TaxonomieBeleidsagenda/OVERHEID.category">Ruimte en infrastructuur | Organisatie en beleid</meta:user-defined>
    <meta:user-defined meta:name="DCTERMS.abstract">het dempen en verbreden van waterlopen nabij Lutkedijk 3 en 5 in Span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N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92.75 522208.11</meta:user-defined>
    <meta:user-defined meta:name="OVERHEIDop.versieInformatie"/>
  </office:meta>
</office:document-meta>
</file>