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807 verleende vergunning voor het inblazen en leggen van kabels in de waterkering nabij Molenkolk 2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807 verleende vergunning voor het inblazen en leggen van kabels in de waterkering nabij Molenkolk 23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6</meta:user-defined>
    <meta:user-defined meta:name="OVERHEIDop.WsbID/DC.identifier">wsb-2018-12216</meta:user-defined>
    <meta:user-defined meta:name="OVERHEID.TaxonomieBeleidsagenda/OVERHEID.category">Ruimte en infrastructuur | Organisatie en beleid</meta:user-defined>
    <meta:user-defined meta:name="DCTERMS.abstract">het inblazen en leggen van kabels in de waterkering nabij Molenkolk 23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15.103 541660.03</meta:user-defined>
    <meta:user-defined meta:name="OVERHEIDop.versieInformatie"/>
  </office:meta>
</office:document-meta>
</file>