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verbod op onttrekking van oppervlaktewat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Het dagelijks bestuur van Waterschap De Dommel heeft op 10 december 2018 besloten om het tijdelijke algehele verbod op het onttrekken van water uit oppervlaktewaterlichamen met ingang van 12 december 2918 in te trekken.</text:p>
            <text:p text:style-name="common-al">Dit verbod was ingesteld op 15 juni 2018, 10 juli 2018 en 1 oktober 2018. </text:p>
            <text:p text:style-name="common-al">De intrekking betreft het gehele beheergebied van waterschap De Dommel, met uitzondering van de inlaatgebieden Olen en Sonniuswijk, waar een permanent onttrekkingsverbod van kracht is. </text:p>
            <text:p text:style-name="common-al">Nadere informatie over dit besluit treft u aan op de website van het waterschap via de volgende link <text:a xlink:href="http://www.dommel.nl/algemeen/vergunningen-en-regels/oppervlaktewater-en-beregenen/onttrekkingsverbod---actuele-situatie.html" xlink:type="simple">www.dommel.nl/algemeen/vergunningen-en-regels/oppervlaktewater-en-beregenen/onttrekkingsverbod---actuele-situatie.html</text:a></text:p>
            <text:p text:style-name="common-al">
            <text:span text:style-name="nadrukcur">Inwerkingtreding</text:span>
          </text:p>
            <text:p text:style-name="common-al">Dit besluit treedt in werking op 12 december 2018. </text:p>
            <text:p text:style-name="common-al">
            <text:span text:style-name="nadrukcur">Achtergronden onttrekkingsverbod</text:span>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 Inmiddels zijn, onder andere door de hoeveelheid neerslag in de afgelopen periode, de afvoeren weer boven de 15% (norm voor intrekking van het verbod) en kan het verbod worden ingetrokken.</text:p>
            <text:p text:style-name="common-al">
            <text:span text:style-name="nadrukcur">Contact</text:span>
          </text:p>
            <text:p text:style-name="common-al">Voor vragen over deze bekendmaking of voor meer informatie kunt u tijdens kantooruren contact opnemen met Lonneke Schilte, e-mail <text:span text:style-name="nadrukondlijn">lschilte@dommel.nl</text:span>, telefoonnummer 0411-6185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1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1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1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verbod op onttrekking van oppervlaktewater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213</meta:user-defined>
    <meta:user-defined meta:name="OVERHEIDop.WsbID/DC.identifier">wsb-2018-12213</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versieInformatie"/>
  </office:meta>
</office:document-meta>
</file>