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9477 verleende vergunning voor het vervangen van een waterleiding in een regionale waterkering, genaamd de Westdijk, tussen de Oosthuizerweg en de Schermerhornweg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9477 verleende vergunning voor het vervangen van een waterleiding in een regionale waterkering, genaamd de Westdijk, tussen de Oosthuizerweg en de Schermerhornweg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2</meta:user-defined>
    <meta:user-defined meta:name="OVERHEIDop.WsbID/DC.identifier">wsb-2018-12212</meta:user-defined>
    <meta:user-defined meta:name="OVERHEID.TaxonomieBeleidsagenda/OVERHEID.category">Ruimte en infrastructuur | Organisatie en beleid</meta:user-defined>
    <meta:user-defined meta:name="DCTERMS.abstract">het vervangen van een waterleiding in een regionale waterkering, genaamd de Westdijk, tussen de Oosthuizerweg en de Schermerhornweg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01.619 511845.222</meta:user-defined>
    <meta:user-defined meta:name="OVERHEIDop.versieInformatie"/>
  </office:meta>
</office:document-meta>
</file>