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9437 verleende vergunning voor het vervangen van de beschoeiing nabij de Korenmolenstraat 2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1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1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1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9437 verleende vergunning voor het vervangen van de beschoeiing nabij de Korenmolenstraat 2 in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211</meta:user-defined>
    <meta:user-defined meta:name="OVERHEIDop.WsbID/DC.identifier">wsb-2018-12211</meta:user-defined>
    <meta:user-defined meta:name="OVERHEID.TaxonomieBeleidsagenda/OVERHEID.category">Ruimte en infrastructuur | Organisatie en beleid</meta:user-defined>
    <meta:user-defined meta:name="DCTERMS.abstract">het vervangen van de beschoeiing nabij de Korenmolenstraat 2 in Oo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67.887 494697.667</meta:user-defined>
    <meta:user-defined meta:name="OVERHEIDop.versieInformatie"/>
  </office:meta>
</office:document-meta>
</file>