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realiseren van een golfbreker, ter hoogte van Herenweg 7, 3625 AA Breukeleveen - AGV - WN2018-0086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8631 en betreft een wijziging van de vergunning met kenmerk DMS2018-0018872 voor het realiseren van een golfbreker, ter hoogte van Herenweg 7, 3625 AA Breukeleveen.</text:p>
            <text:p text:style-name="tussenkopcur">Inzien van de stukken</text:p>
            <text:p text:style-name="common-al">Vanaf 12 december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S. Rijnaarts, telefoon 06-20767286 van de afdeling Vergunningen, Toezicht en Handhaving van Waternet. Als u daarbij ons zaaknummer WN2018-008631 vermeldt, kunnen wij u sneller helpen.</text:p>
            <text:p text:style-name="common-al"/>
            <text:p text:style-name="last-al">Amsterdam, 12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realiseren van een golfbreker, ter hoogte van Herenweg 7, 3625 AA Breukeleveen - AGV - WN2018-0086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06</meta:user-defined>
    <meta:user-defined meta:name="OVERHEIDop.WsbID/DC.identifier">wsb-2018-122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5AA 7</meta:user-defined>
    <meta:user-defined meta:name="OVERHEIDop.woonplaats">Breukel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1441</meta:user-defined>
    <meta:user-defined meta:name="OVERHEIDop.externeBijlage">bijlage 1|exb-2018-71442</meta:user-defined>
    <meta:user-defined meta:name="OVERHEID.EPSG28992/DC.spatial">133294 464938</meta:user-defined>
    <meta:user-defined meta:name="OVERHEIDop.versieInformatie"/>
  </office:meta>
</office:document-meta>
</file>