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ij Buitenwaarden 26 t/m 4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lichtmasten bij Buitenwaarden 26 t/m 44 in Grafhorst in de primaire waterkering van DR 10. (<text:span text:style-name="nadrukcur">dossiernummer Z/18/023360; verzenddatum 10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ij Buitenwaarden 26 t/m 44 in Graf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1</meta:user-defined>
    <meta:user-defined meta:name="OVERHEIDop.WsbID/DC.identifier">wsb-2018-122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N</meta:user-defined>
    <meta:user-defined meta:name="OVERHEIDop.woonplaats">Grafhorst</meta:user-defined>
    <meta:user-defined meta:name="OVERHEIDop.straatnaam">Kamperze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546 511129</meta:user-defined>
    <meta:user-defined meta:name="OVERHEIDop.versieInformatie"/>
  </office:meta>
</office:document-meta>
</file>