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Noord 81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plaatsen van een stacaravan van De Noord 80 naar De Noord 81 in IJsselmuiden langs de overig waterkering 1002, en de bijkomende werkzaamheden. (<text:span text:style-name="nadrukcur">dossiernummer Z/18/023282; verzenddatum 10 dec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20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0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0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Noord 81 in IJsselm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2</meta:user-defined>
    <meta:user-defined meta:name="OVERHEIDop.publicationIssue">12200</meta:user-defined>
    <meta:user-defined meta:name="OVERHEIDop.WsbID/DC.identifier">wsb-2018-1220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CD 81</meta:user-defined>
    <meta:user-defined meta:name="OVERHEIDop.woonplaats">IJsselmuiden</meta:user-defined>
    <meta:user-defined meta:name="OVERHEIDop.straatnaam">De Noor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0779 510932</meta:user-defined>
    <meta:user-defined meta:name="OVERHEIDop.versieInformatie"/>
  </office:meta>
</office:document-meta>
</file>