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innemen van een ligplaats ten behoeve van "MS-Tijdstroom" in de Roode Vaart Noord ter hoogte van de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380 ingevolge de Keur waterschap Brabantse Delta 2015 bekend gemaakt op 7 februari 2018 voor het innemen van een ligplaats in de periode van 1 januari 2018 tot en met 31 december 2018 ten behoeve van voormalig motorvrachtschip thans woon/werkschip “MS Tijdstroom” gelegen in het a-water “Roode Vaart Noord” ter hoogte van de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innemen van een ligplaats ten behoeve van "MS-Tijdstroom" in de Roode Vaart Noord ter hoogte van de Koekoeksedijk 1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0</meta:user-defined>
    <meta:user-defined meta:name="OVERHEIDop.WsbID/DC.identifier">wsb-2018-1220</meta:user-defined>
    <meta:user-defined meta:name="OVERHEID.TaxonomieBeleidsagenda/OVERHEID.category">Ruimte en infrastructuur | Organisatie en beleid</meta:user-defined>
    <meta:user-defined meta:name="OVERHEIDop.referentienummer">WBD18-019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80|exb-2018-8244</meta:user-defined>
    <meta:user-defined meta:name="OVERHEID.EPSG28992/DC.spatial">101164 408154</meta:user-defined>
    <meta:user-defined meta:name="OVERHEIDop.versieInformatie"/>
  </office:meta>
</office:document-meta>
</file>