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738 verleende vergunning voor het aanbrengen van tijdelijke gebouwen en bestrating en het plaatsen van beschoeiing in het bouwplan Sportpark Elzenhagen Zuid in Amsterdam-N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738 verleende vergunning voor het aanbrengen van tijdelijke gebouwen en bestrating en het plaatsen van beschoeiing in het bouwplan Sportpark Elzenhagen Zuid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2</meta:user-defined>
    <meta:user-defined meta:name="OVERHEIDop.WsbID/DC.identifier">wsb-2018-1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WK</meta:user-defined>
    <meta:user-defined meta:name="OVERHEIDop.woonplaats">Amsterdam</meta:user-defined>
    <meta:user-defined meta:name="OVERHEIDop.straatnaam">J.H. Hisgen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16 490407</meta:user-defined>
    <meta:user-defined meta:name="OVERHEIDop.versieInformatie"/>
  </office:meta>
</office:document-meta>
</file>