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N1816203 voor het bouwrijp maken van het plan Skoatterwâld, De Lanen te Heerenveen</text:p>
      <text:section text:name="zakelijke-mededeling_id1-3-2" text:style-name="zakelijke-mededeling">
        <text:section text:name="zakelijke-mededeling-tekst_id1-3-2-1" text:style-name="zakelijke-mededeling-tekst">
          <text:section text:name="tekst_id1-3-2-1-1" text:style-name="tekst">
            <text:p text:style-name="common-al">Op 10 december 2018 heeft het dagelijks bestuur van Wetterskip Fryslân een watervergunning verleend aan Gemeente Heerenveen, Heerenveen, voor het verrichten van handelingen in een watersysteem. De aanvraag betreft het uitvoeren van diverse werkzaamheden ten behoeve van het bouwrijp maken van het Skoatterwâld, De Lanen te Heerenveen.</text:p>
            <text:p text:style-name="common-al">De watervergunning en de daarbij behorende stukken liggen vanaf de dag na de publicatie tot 6 weken later ter inzage in het kantoor van Wetterskip Fryslân, Fryslânplein 3, 8914 BZ Leeuwarden, op werkdagen van 8.30 - 17.00 uur en op telefonische afspraak, tel. 058 2922222.</text:p>
            <text:p text:style-name="common-al">
            <text:span text:style-name="nadrukvet">Informatie</text:span>
          </text:p>
            <text:p text:style-name="common-al">Voor nadere informatie over deze watervergunning kunt u contact opnemen met mevrouw G. Vrielink, telefoonnummer 058-2922320, e-mailadres: gvrielink@wetterskipfryslan.nl</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afdeling Bedrijfsvoering, Team Juridische Zaken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2197</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197</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197</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WFN1816203 voor het bouwrijp maken van het plan Skoatterwâld, De Lanen te Heerenve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12</meta:user-defined>
    <meta:user-defined meta:name="OVERHEIDop.publicationIssue">12197</meta:user-defined>
    <meta:user-defined meta:name="OVERHEIDop.WsbID/DC.identifier">wsb-2018-12197</meta:user-defined>
    <meta:user-defined meta:name="OVERHEID.TaxonomieBeleidsagenda/OVERHEID.category">Recht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etterskip Fryslân</meta:user-defined>
    <meta:user-defined meta:name="OVERHEID.PostcodeHuisnummer/OVERHEIDop.postcodeHuisnummer">8448PG 87</meta:user-defined>
    <meta:user-defined meta:name="OVERHEIDop.woonplaats">Heerenveen</meta:user-defined>
    <meta:user-defined meta:name="OVERHEIDop.straatnaam">Willem Lodewijklaan</meta:user-defined>
    <meta:user-defined meta:name="OVERHEIDgvop.Informatietype/DC.type">Beschikkingen | afhandeling</meta:user-defined>
    <meta:user-defined meta:name="OVERHEID.Waterschap/OVERHEID.authority">Wetterskip Fryslân</meta:user-defined>
    <meta:user-defined meta:name="OVERHEID.Waterschap/DCTERMS.publisher">Wetterskip Fryslân</meta:user-defined>
    <meta:user-defined meta:name="OVERHEID.EPSG28992/DC.spatial">193176 552295</meta:user-defined>
    <meta:user-defined meta:name="OVERHEIDop.versieInformatie"/>
  </office:meta>
</office:document-meta>
</file>