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realiseren werktuigenberging binnen beschermingszone kering langs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elkveehouderij Bolks te Ommen voor het realiseren en hebben van een werktuigenberging ter hoogte van de Varsenerweg 4 te Ommen, binnen de beschermingszone van de kering langs de Ve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93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men, realiseren werktuigenberging binnen beschermingszone kering langs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95</meta:user-defined>
    <meta:user-defined meta:name="OVERHEIDop.WsbID/DC.identifier">wsb-2018-121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31PZ 4</meta:user-defined>
    <meta:user-defined meta:name="OVERHEIDop.woonplaats">Ommen</meta:user-defined>
    <meta:user-defined meta:name="OVERHEIDop.straatnaam">Varsen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71369</meta:user-defined>
    <meta:user-defined meta:name="OVERHEID.EPSG28992/DC.spatial">223209 504084</meta:user-defined>
    <meta:user-defined meta:name="OVERHEIDop.versieInformatie"/>
  </office:meta>
</office:document-meta>
</file>