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aanbrengen drainage-uitmondingen waterloop WL01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Ormel Landbouwbedrijf VOF te Bruinehaar voor het aanbrengen en hebben van 25 drainage-uitmondingen in het talud op de linker van waterloop WL01636 (Itterbeek), ter plaatse van het perceel kadastraal bekend als gemeente Tubbergen, sectie A, nummers 8207 en 820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3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1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19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aanbrengen drainage-uitmondingen waterloop WL0163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12193</meta:user-defined>
    <meta:user-defined meta:name="OVERHEIDop.WsbID/DC.identifier">wsb-2018-1219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8TK 35</meta:user-defined>
    <meta:user-defined meta:name="OVERHEIDop.woonplaats">Geesteren</meta:user-defined>
    <meta:user-defined meta:name="OVERHEIDop.straatnaam">Vermol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71357</meta:user-defined>
    <meta:user-defined meta:name="OVERHEID.EPSG28992/DC.spatial">244753 495130</meta:user-defined>
    <meta:user-defined meta:name="OVERHEIDop.versieInformatie"/>
  </office:meta>
</office:document-meta>
</file>