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ing inlaat Brunstingerveld Midden-Drenthe’ (dossiernummer Z/18/023055)</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Vervanging inlaat Brunstingerveld’ in de gemeente Midden-Drenthe vastgesteld.</text:p>
            <text:p text:style-name="common-al"/>
            <text:p text:style-name="common-al">Aanleiding voor de vervanging is dat de inlaat op een aantal vlakken niet meer aan de huidige normen voor veiligheid en gebiedsbeheer voldoet. Vanwege veroudering van de installatie, een te kleine diameter van de inlaatleiding en de onveilige situatie voor het beheer en onderhoud moet de installatie grotendeels worden vervangen. Het doel van de vervanging is om een veilig, gebruiks- en onderhoudsvriendelijke kunstwerk te verkrijgen.</text:p>
            <text:p text:style-name="common-al"/>
            <text:p text:style-name="common-al">Het plan ligt vanaf 13 december 2018 tot 24 januari 2019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8/0230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ing inlaat Brunstingerveld Midden-Drenthe’ (dossiernummer Z/18/0230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92</meta:user-defined>
    <meta:user-defined meta:name="OVERHEIDop.WsbID/DC.identifier">wsb-2018-121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D 93</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Brunstingerveld|exb-2018-71343</meta:user-defined>
    <meta:user-defined meta:name="OVERHEIDop.externeBijlage">Bijlage ontwerptekening Brunstingerveld|exb-2018-71344</meta:user-defined>
    <meta:user-defined meta:name="OVERHEID.EPSG28992/DC.spatial">225968 543393</meta:user-defined>
    <meta:user-defined meta:name="OVERHEIDop.versieInformatie"/>
  </office:meta>
</office:document-meta>
</file>