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apegaai 27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P03474 ingevolge de Keur waterschap Brabantse Delta 2015 bekend gemaakt op 7 december 2018 voor het legaliseren van het plaatsen van een pergola en hekwerk in het a-water OVK08460 en in de beschermingszone van het a-water OVK08460 ter hoogte van Papegaai 27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dec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9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9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9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apegaai 27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2</meta:user-defined>
    <meta:user-defined meta:name="OVERHEIDop.publicationIssue">12190</meta:user-defined>
    <meta:user-defined meta:name="OVERHEIDop.WsbID/DC.identifier">wsb-2018-12190</meta:user-defined>
    <meta:user-defined meta:name="OVERHEID.TaxonomieBeleidsagenda/OVERHEID.category">Ruimte en infrastructuur | Organisatie en beleid</meta:user-defined>
    <meta:user-defined meta:name="OVERHEIDop.referentienummer">WBD18-0804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L 27</meta:user-defined>
    <meta:user-defined meta:name="OVERHEIDop.woonplaats">Breda</meta:user-defined>
    <meta:user-defined meta:name="OVERHEIDop.straatnaam">Papegaai</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474|exb-2018-71331</meta:user-defined>
    <meta:user-defined meta:name="OVERHEID.EPSG28992/DC.spatial">109643 403526</meta:user-defined>
    <meta:user-defined meta:name="OVERHEIDop.versieInformatie"/>
  </office:meta>
</office:document-meta>
</file>