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watergang en het verleggen van duikers op de locatie nabij Provincialeweg Oost 39 in Haastrecht. (code HDSR34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dempen en graven van een watergang en het verleggen van duikers op de locatie nabij Provincialeweg Oost 39 in Haastrecht in de gemeente Krimpenerwaard. Dit besluit is verzonden op 10 december 2018.</text:p>
            <text:p text:style-name="tussenkopcur">
            <text:span text:style-name="nadrukvet">Ter inzage </text:span>
          </text:p>
            <text:p text:style-name="common-al">U kunt de vergunning en de bijbehorende stukken inzien tot en met 2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watergang en het verleggen van duikers op de locatie nabij Provincialeweg Oost 39 in Haastrecht. (code HDSR343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89</meta:user-defined>
    <meta:user-defined meta:name="OVERHEIDop.WsbID/DC.identifier">wsb-2018-12189</meta:user-defined>
    <meta:user-defined meta:name="OVERHEID.TaxonomieBeleidsagenda/OVERHEID.category">Ruimte en infrastructuur | Organisatie en beleid</meta:user-defined>
    <meta:user-defined meta:name="OVERHEIDop.referentienummer">HDSR 34339</meta:user-defined>
    <meta:user-defined meta:name="DCTERMS.abstract">Watervergunning voor het dempen en graven van een watergang en het verleggen van duikers op de locatie nabij Provincialeweg Oost 39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A 39</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339|exb-2018-71329</meta:user-defined>
    <meta:user-defined meta:name="OVERHEIDop.externeBijlage">Bijlage HDSR 34339|exb-2018-71330</meta:user-defined>
    <meta:user-defined meta:name="OVERHEID.EPSG28992/DC.spatial">116623 447535</meta:user-defined>
    <meta:user-defined meta:name="OVERHEIDop.versieInformatie"/>
  </office:meta>
</office:document-meta>
</file>