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beplanting, het ophogen van het maaiveld en het plaatsen van een hekwerk in de beschermingszone langs een a-water in de buurt van Tennispad 3 te Den Du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beplanting, het ophogen van het maaiveld en het plaatsen van een hekwerk inde beschermingszone langs een a-water op de locatie op de locatie, kadastraal bekend als gemeente Sint-Michielsgestel, sectie G , nummers 1044 en 1102.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vragen over deze bekendmaking of een mondelinge toelichting op de stukken kunt u bellen naar Waterschap De Dommel,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brengen van beplanting, het ophogen van het maaiveld en het plaatsen van een hekwerk in de beschermingszone langs een a-water in de buurt van Tennispad 3 te Den Du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88</meta:user-defined>
    <meta:user-defined meta:name="OVERHEIDop.WsbID/DC.identifier">wsb-2018-121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75AH 3</meta:user-defined>
    <meta:user-defined meta:name="OVERHEIDop.woonplaats">Den Dungen</meta:user-defined>
    <meta:user-defined meta:name="OVERHEIDop.straatnaam">Tennispad</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0844|exb-2018-71287</meta:user-defined>
    <meta:user-defined meta:name="OVERHEIDop.externeBijlage">Tekening|exb-2018-71288</meta:user-defined>
    <meta:user-defined meta:name="OVERHEID.EPSG28992/DC.spatial">154130 409314</meta:user-defined>
    <meta:user-defined meta:name="OVERHEIDop.versieInformatie"/>
  </office:meta>
</office:document-meta>
</file>