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leggen van datakabels nabij Vamweg te Mierlo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leggen van datakabels op her perceel, kadastraal bekend als gemeente Mierlo, sectie F, nummer 1233.</text:p>
            <text:p text:style-name="common-al">Het dagelijks bestuur heeft voor de gevraagde vergunning een beschikking opgesteld. Aan de vergunning zijn voorschriften verbonden.</text:p>
            <text:p text:style-name="common-al">Inzage</text:p>
            <text:p text:style-name="common-al">De beschikking kunt u downloaden (linkerzijde pagina).</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vragen over deze bekendmaking of een mondelinge toelichting op de stukken kunt u contact opnemen met Gaby van Delft, telefoonnummer: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185</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85</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85</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verleggen van datakabels nabij Vamweg te Mierlo</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1</meta:user-defined>
    <meta:user-defined meta:name="OVERHEIDop.publicationIssue">12185</meta:user-defined>
    <meta:user-defined meta:name="OVERHEIDop.WsbID/DC.identifier">wsb-2018-1218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731</meta:user-defined>
    <meta:user-defined meta:name="OVERHEIDop.woonplaats">Mierlo</meta:user-defined>
    <meta:user-defined meta:name="OVERHEIDop.straatnaam">Vamweg</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op.externeBijlage">Watervergunning Z51725|exb-2018-71280</meta:user-defined>
    <meta:user-defined meta:name="OVERHEID.EPSG28992/DC.spatial">167589 383786</meta:user-defined>
    <meta:user-defined meta:name="OVERHEIDop.versieInformatie"/>
  </office:meta>
</office:document-meta>
</file>