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bergingsvoorziening in verband met de toename aan verhard oppervlak, het dempen van oppervlaktewaterlichamen, het aanleggen van een duiker en het plaatsen van een tijdelijke pompinstallatie in de buurt van Biezentrekker en Klompenlei te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bergingsvoorziening in verband met de toename aan verhard oppervlak, het dempen van oppervlaktewaterlichamen, het aanleggen van een duiker en het plaatsen van een tijdelijke pompinstallatie. De werkzaamheden vinden plaats op de percelen kadastraal bekend als gemeente Best, sectie E, nummers 5628 en 5713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Waterschap De Dommel,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bergingsvoorziening in verband met de toename aan verhard oppervlak, het dempen van oppervlaktewaterlichamen, het aanleggen van een duiker en het plaatsen van een tijdelijke pompinstallatie in de buurt van Biezentrekker en Klompenlei te B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84</meta:user-defined>
    <meta:user-defined meta:name="OVERHEIDop.WsbID/DC.identifier">wsb-2018-121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4KR</meta:user-defined>
    <meta:user-defined meta:name="OVERHEIDop.woonplaats">Best</meta:user-defined>
    <meta:user-defined meta:name="OVERHEIDop.straatnaam">Biezentrekker</meta:user-defined>
    <meta:user-defined meta:name="OVERHEID.PostcodeHuisnummer/OVERHEIDop.postcodeHuisnummer">5684KK</meta:user-defined>
    <meta:user-defined meta:name="OVERHEIDop.straatnaam">Klompenlei</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0854|exb-2018-71279</meta:user-defined>
    <meta:user-defined meta:name="OVERHEID.EPSG28992/DC.spatial">154739 391696</meta:user-defined>
    <meta:user-defined meta:name="OVERHEID.EPSG28992/DC.spatial">154694 391565</meta:user-defined>
    <meta:user-defined meta:name="OVERHEIDop.versieInformatie"/>
  </office:meta>
</office:document-meta>
</file>