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btshalve wijziging watervergunning Z50494 voor het onttrekken van grondwater voor een gebiedsgericht grondwater beheer systeem te Aalst-Waalre en voor het lozen van het onttrokken grondwater in een oppervlaktewaterlichaam en/of hergebruik. Dit op de locatie nabij pompstation Aalsterweg te Eindhoven, nabij de A2 afslag Aalst-Waalr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oor het onttrekken van grondwater voor een gebiedsgericht grondwater beheer systeem te Aalst-Waalre en voor het lozen van het onttrokken grondwater in een oppervlaktewaterlichaam en/of hergebruik. De werkzaamheden vinden plaats op/nabij de percelen kadastraal bekend als gemeente Eindhoven, sectie E, nummer 2952</text:p>
            <text:p text:style-name="common-al">Het dagelijks bestuur heeft voor de gevraagde vergunning een beschikking opgesteld. Aan de vergunning zijn voorschriften verbonden.</text:p>
            <text:p text:style-name="common-al">Inzage</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vragen over deze bekendmaking of een mondelinge toelichting op de stukken kunt u contact opnemen met Cees Marijnissen,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8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8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8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wijziging watervergunning Z50494 voor het onttrekken van grondwater voor een gebiedsgericht grondwater beheer systeem te Aalst-Waalre en voor het lozen van het onttrokken grondwater in een oppervlaktewaterlichaam en/of hergebruik. Dit op de locatie nabij pompstation Aalsterweg te Eindhoven, nabij de A2 afslag Aalst-Waalr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1</meta:user-defined>
    <meta:user-defined meta:name="OVERHEIDop.publicationIssue">12183</meta:user-defined>
    <meta:user-defined meta:name="OVERHEIDop.WsbID/DC.identifier">wsb-2018-1218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44RA 191</meta:user-defined>
    <meta:user-defined meta:name="OVERHEIDop.woonplaats">Eindhoven</meta:user-defined>
    <meta:user-defined meta:name="OVERHEIDop.straatnaam">Aalsterweg</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Ambtshalve wijziging watervergunning Z50494|exb-2018-71278</meta:user-defined>
    <meta:user-defined meta:name="OVERHEID.EPSG28992/DC.spatial">161797 381353</meta:user-defined>
    <meta:user-defined meta:name="OVERHEIDop.versieInformatie"/>
  </office:meta>
</office:document-meta>
</file>