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rmerhornstraat 3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409 ingevolge de Keur waterschap Brabantse Delta 2015 bekend gemaakt op 7 december 2018 voor het hebben en onderhouden van hekwerken haaks op een a-water (erfafscheiding) en bouwwerk in een a-water (hekwerken evenwijdig) in het a-water ter hoogte van Schermerhornstraat 3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rmerhornstraat 36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77</meta:user-defined>
    <meta:user-defined meta:name="OVERHEIDop.WsbID/DC.identifier">wsb-2018-121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D 36</meta:user-defined>
    <meta:user-defined meta:name="OVERHEIDop.woonplaats">Oosterhout</meta:user-defined>
    <meta:user-defined meta:name="OVERHEIDop.straatnaam">Schermerhor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409|exb-2018-71271</meta:user-defined>
    <meta:user-defined meta:name="OVERHEID.EPSG28992/DC.spatial">119245 408536</meta:user-defined>
    <meta:user-defined meta:name="OVERHEIDop.versieInformatie"/>
  </office:meta>
</office:document-meta>
</file>