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(RAAM) Voor het leggen van een laagspanningskabel aan de Tuurdijk nabij 20 in ‘t Goy .(code HDSR339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leggen van een laagspanningskabel in de kern- en beschermingszone van een primaire watergang op de locatie Tuurdijk nabij 20 in ’t Goy in de gemeente Houten. Dit besluit is verzonden op 7 december 2018.</text:p>
            <text:p text:style-name="tussenkopcur">Ter inzage </text:p>
            <text:p text:style-name="common-al">U kunt de vergunning en de bijbehorende stukken inzien tot en met 18 januari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Bezwaar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1 december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171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171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171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(RAAM) Voor het leggen van een laagspanningskabel aan de Tuurdijk nabij 20 in ‘t Goy .(code HDSR33918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12171</meta:user-defined>
    <meta:user-defined meta:name="OVERHEIDop.WsbID/DC.identifier">wsb-2018-12171</meta:user-defined>
    <meta:user-defined meta:name="OVERHEID.TaxonomieBeleidsagenda/OVERHEID.category">Ruimte en infrastructuur | Organisatie en beleid</meta:user-defined>
    <meta:user-defined meta:name="OVERHEIDop.referentienummer">HDSR 33918</meta:user-defined>
    <meta:user-defined meta:name="DCTERMS.abstract">watervergunning (RAAM) Voor het leggen van een laagspanningskabel aan de Tuurdijk nabij 20 in ‘t Goy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97MS 20</meta:user-defined>
    <meta:user-defined meta:name="OVERHEIDop.woonplaats">'t Goy</meta:user-defined>
    <meta:user-defined meta:name="OVERHEIDop.straatnaam">Tuurdijk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3918|exb-2018-71255</meta:user-defined>
    <meta:user-defined meta:name="OVERHEIDop.externeBijlage">Bijlage HDSR 33918|exb-2018-71256</meta:user-defined>
    <meta:user-defined meta:name="OVERHEID.EPSG28992/DC.spatial">144886 445641</meta:user-defined>
    <meta:user-defined meta:name="OVERHEIDop.versieInformatie"/>
  </office:meta>
</office:document-meta>
</file>