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en lozen van grondwater voor een ‘grindpalentest’ nabij de Ooijenseweg ten zuiden van Blitterswijck in het kader van de gebiedsontwikkeling Ooijen –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december 2018 aan de vergunninghouder toegezonden.</text:p>
            <text:p text:style-name="common-al">Het dagelijks bestuur van Waterschap Limburg maakt bekend, dat op 29 november 2018 onder het stellen van voorschriften, een watervergunning is verleend voor het onttrekken en lozen van grondwater voor een ‘grindpalentest’ nabij de Ooijenseweg ten zuiden van Blitterswijck in het kader van de gebiedsontwikkeling Ooijen – Wanssum in de gemeente Venray.</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959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  ]]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7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onttrekken en lozen van grondwater voor een ‘grindpalentest’ nabij de Ooijenseweg ten zuiden van Blitterswijck in het kader van de gebiedsontwikkeling Ooijen – Wanssum in de gemeente Venray</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70</meta:user-defined>
    <meta:user-defined meta:name="OVERHEIDop.WsbID/DC.identifier">wsb-2018-12170</meta:user-defined>
    <meta:user-defined meta:name="OVERHEID.TaxonomieBeleidsagenda/OVERHEID.category">Natuur en milieu | Organisatie en beleid</meta:user-defined>
    <meta:user-defined meta:name="OVERHEIDop.referentienummer">2018-Z19596</meta:user-defined>
    <meta:user-defined meta:name="DCTERMS.abstract">Bekendmaking watervergunning Waterschap Limburg voor het onttrekken en lozen van grondwater voor een ‘grindpalentest’ nabij de Ooijenseweg ten zuiden van Blitterswijck in het kader van de gebiedsontwikkeling Ooijen – Wanssum in de gemeente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3AM 14 179</meta:user-defined>
    <meta:user-defined meta:name="OVERHEIDop.woonplaats">Blitterswijck</meta:user-defined>
    <meta:user-defined meta:name="OVERHEIDop.straatnaam">Ooijen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9596|exb-2018-71250</meta:user-defined>
    <meta:user-defined meta:name="OVERHEID.EPSG28992/DC.spatial">205258 392994</meta:user-defined>
    <meta:user-defined meta:name="OVERHEIDop.versieInformatie"/>
  </office:meta>
</office:document-meta>
</file>