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telecomkabels en het plaatsen van een versterkerkast bij een watergang en een duiker op de locatie nabij Burgemeester Blankenhof 10 in Lopik. (code HDSR354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oor het leggen van telecomkabels en het plaatsen van een versterkerkast in de beschermingszones van een primaire watergang en een duiker op de locatie nabij Burgemeester Blankenhof 10 in de gemeente Lopik. Dit besluit is verzonden op 7 december 2018.</text:p>
            <text:p text:style-name="tussenkopcur">
            <text:span text:style-name="nadrukvet">Ter inzage </text:span>
          </text:p>
            <text:p text:style-name="common-al">U kunt de vergunning en de bijbehorende stukken inzien tot en met 18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6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6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6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telecomkabels en het plaatsen van een versterkerkast bij een watergang en een duiker op de locatie nabij Burgemeester Blankenhof 10 in Lopik. (code HDSR3541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67</meta:user-defined>
    <meta:user-defined meta:name="OVERHEIDop.WsbID/DC.identifier">wsb-2018-12167</meta:user-defined>
    <meta:user-defined meta:name="OVERHEID.TaxonomieBeleidsagenda/OVERHEID.category">Ruimte en infrastructuur | Organisatie en beleid</meta:user-defined>
    <meta:user-defined meta:name="OVERHEIDop.referentienummer">HDSR35410</meta:user-defined>
    <meta:user-defined meta:name="DCTERMS.abstract">Watervergunning (raam) voor het leggen van telecomkabels en het plaatsen van een versterkerkast bij een watergang en een duiker op de locatie nabij Burgemeester Blankenhof 10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XW 10</meta:user-defined>
    <meta:user-defined meta:name="OVERHEIDop.woonplaats">Lopik</meta:user-defined>
    <meta:user-defined meta:name="OVERHEIDop.straatnaam">Burgemeester Blankenho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410 - raam|exb-2018-71231</meta:user-defined>
    <meta:user-defined meta:name="OVERHEIDop.externeBijlage">bijlage HDSR 35410|exb-2018-71232</meta:user-defined>
    <meta:user-defined meta:name="OVERHEID.EPSG28992/DC.spatial">124886 442667</meta:user-defined>
    <meta:user-defined meta:name="OVERHEIDop.versieInformatie"/>
  </office:meta>
</office:document-meta>
</file>