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laagspanningskabels aan de Gooyerdijk 43-47 in Doorn. (code HDSR3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leggen van laagspanningskabels in de kern- en beschermingszone van een primaire watergang aan de Gooyerdijk 43-47 in Doorn in de gemeente Utrechtse Heuvelrug. Dit besluit is verzonden op 7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laagspanningskabels aan de Gooyerdijk 43-47 in Doorn. (code HDSR338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66</meta:user-defined>
    <meta:user-defined meta:name="OVERHEIDop.WsbID/DC.identifier">wsb-2018-12166</meta:user-defined>
    <meta:user-defined meta:name="OVERHEID.TaxonomieBeleidsagenda/OVERHEID.category">Ruimte en infrastructuur | Organisatie en beleid</meta:user-defined>
    <meta:user-defined meta:name="OVERHEIDop.referentienummer">HDSR 33801</meta:user-defined>
    <meta:user-defined meta:name="DCTERMS.abstract">Watervergunning (raam) voor het leggen van laagspanningskabels aan de Gooyerdijk 43-47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A 128</meta:user-defined>
    <meta:user-defined meta:name="OVERHEIDop.woonplaats">Doorn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3801 - raam|exb-2018-71228</meta:user-defined>
    <meta:user-defined meta:name="OVERHEIDop.externeBijlage">bijlage HDSR 33801|exb-2018-71229</meta:user-defined>
    <meta:user-defined meta:name="OVERHEID.EPSG28992/DC.spatial">150914 448212</meta:user-defined>
    <meta:user-defined meta:name="OVERHEIDop.versieInformatie"/>
  </office:meta>
</office:document-meta>
</file>