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m.e.r.-beoordelingsbesluit voor het onttrekken van grondwater en lozen van bronneringswater voor het aanleggen van een zwembad aan de Sportlaan 1 in Bodegraven (HDSR3493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
            <text:p text:style-name="common-al">Op 23 oktober 2018 heeft college een verzoek om een m.e.r.-beoordeling ontvangen,in verband met het onttrekken van grondwater en lozen van bronneringswater voor het aanleggen van een zwembad aan de Sportlaan 1 in Bodegraven. Bij Zwembad De Kuip wordt een nieuw zwembad gerealiseerd. Het zwembad heeft een oppervlakte van circa 2.000 m<text:span text:style-name="sup">2</text:span>. Het bouwpeil bevindt zich op NAP-0,25 m (0,95 m-mv). Het aanlegniveau van de vloer van het zwembad is op NAP-3,88 m (4,58 m-mv). Voor de aanleg van het zwembad dient de grondwaterstand en de stijghoogte tijdelijk te worden verlaagd. Voor de werkzaamheden wordt naar verwachting in een periode van 4 maanden in totaal 360.000 m<text:span text:style-name="sup">3</text:span> grondwater onttrokken. Het wordt via een hemelwaterriool op het oppervlaktewater geloosd. Het onttrekken en lozen van grondwater kan nadelige gevolgen hebben voor de omgeving. In de aanmeldingsnotitie is een beschouwing gegevens van de mogelijke milieueffecten van de grondwateronttrekking.  </text:p>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text:p>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p text:style-name="common-al">1. de kenmerken van de activiteit;</text:p>
            <text:p text:style-name="common-al">2. de plaats van de activiteit;</text:p>
            <text:p text:style-name="common-al">3. de kenmerken van het effect van de activiteit</text:p>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 </text:p>
            <text:p text:style-name="common-al">
            <text:span text:style-name="nadrukvet">Stukken inzien </text:span> </text:p>
            <text:p text:style-name="common-al">U kunt de aanvraag, het besluit en de daarbij behorende stukken inzien van 11 december 2018 tot en met 22 januari 2019 bij: </text:p>
            <text:list text:style-name="id1-3-2-1-1-13">
              <text:list-item text:style-override="id1-3-2-1-1-13-1">
                <text:number>1.</text:number>
                <text:p text:style-name="al">Hoogheemraadschap De Stichtse Rijnlanden, Poldermolen 2 in Houten op afspraak. Openingstijden: elke werkdag van 9.00 - 17.00 uur; </text:p>
              </text:list-item>
              <text:list-item text:style-override="id1-3-2-1-1-13-2">
                <text:number>2.</text:number>
                <text:p text:style-name="al">Gemeente Bodegraven, Raadhuisplein 1 in Bodegraven op afspraak. Openingstijden: elke werkdag van 8.00 – 12.30 uur. Telefoonnummer 0172-522522. </text:p>
              </text:list-item>
            </text:list>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 </text:p>
            <text:p text:style-name="common-al">U kunt uw bezwaren te zijner tijd kenbaar maken in het kader van de procedure die gevolgd wordt naar aanleiding van de aanvraag om een watervergunning. </text:p>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text:span text:style-name="nadrukondlijn"/></text:p>
            <text:p text:style-name="common-al"> </text:p>
            <text:p text:style-name="common-al">Houten, 11 december 201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6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van grondwater en lozen van bronneringswater voor het aanleggen van een zwembad aan de Sportlaan 1 in Bodegraven (HDSR349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65</meta:user-defined>
    <meta:user-defined meta:name="OVERHEIDop.WsbID/DC.identifier">wsb-2018-12165</meta:user-defined>
    <meta:user-defined meta:name="OVERHEID.TaxonomieBeleidsagenda/OVERHEID.category">Ruimte en infrastructuur | Organisatie en beleid</meta:user-defined>
    <meta:user-defined meta:name="OVERHEIDop.referentienummer">HDSR34937</meta:user-defined>
    <meta:user-defined meta:name="DCTERMS.abstract">M.e.r.-beoordelingsbesluit voor het onttrekken van grondwater  en lozen van bronneringswater voor het aanleggen van een zwembad aan de Sportlaan 1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XC 1</meta:user-defined>
    <meta:user-defined meta:name="OVERHEIDop.woonplaats">Bodegraven</meta:user-defined>
    <meta:user-defined meta:name="OVERHEIDop.straatnaam">Sportlaan</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M.e.r.-beoordelingsbesluit Vaessen BV|exb-2018-71227</meta:user-defined>
    <meta:user-defined meta:name="OVERHEID.EPSG28992/DC.spatial">110997 455855</meta:user-defined>
    <meta:user-defined meta:name="OVERHEIDop.versieInformatie"/>
  </office:meta>
</office:document-meta>
</file>