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833 het aanbrengen en hebben van een waterleiding nabij de Zwanenburgerdijk 31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december 2018 een vergunningverleend voor het aanbrengen en hebben van een gietijzeren waterleiding ø 150 mm binnen de kern- en beschermingszone van de regionale kering nabij de Zwanenburgerdijk 31 te Vijfhuizen.</text:p>
            <text:p text:style-name="common-al"/>
            <text:p text:style-name="common-al">De stukken liggen tot en met 17 januar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P. Dukker de afdeling Vergunningverlening &amp; Handhaving, telefoon 071-3063460.</text:p>
            <text:p text:style-name="common-al"/>
            <text:p text:style-name="last-al">Leiden, 6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833 het aanbrengen en hebben van een waterleiding nabij de Zwanenburgerdijk 31 te Vijf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64</meta:user-defined>
    <meta:user-defined meta:name="OVERHEIDop.WsbID/DC.identifier">wsb-2018-121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1BM 31</meta:user-defined>
    <meta:user-defined meta:name="OVERHEIDop.woonplaats">Vijfhuizen</meta:user-defined>
    <meta:user-defined meta:name="OVERHEIDop.straatnaam">Zwanenburg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833|exb-2018-71221</meta:user-defined>
    <meta:user-defined meta:name="OVERHEID.EPSG28992/DC.spatial">108010 488278</meta:user-defined>
    <meta:user-defined meta:name="OVERHEIDop.versieInformatie"/>
  </office:meta>
</office:document-meta>
</file>