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standhouden van een lage druk gasleiding binnen de keurzone van de waterkering van dijkring 56 aan de Hengeland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december 2018 aan de vergunninghouder toegezonden.</text:p>
            <text:p text:style-name="common-al">Het dagelijks bestuur van Waterschap Limburg maakt bekend, dat op 6 december 2018 onder het stellen van voorschriften, een watervergunning is verleend voor het verwijderen, aanleggen, hebben en instandhouden van een lage druk gasleiding binnen de keurzone van de waterkering van dijkring 56 aan de Hengeland te Afferd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43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Vincent Oomen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6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standhouden van een lage druk gasleiding binnen de keurzone van de waterkering van dijkring 56 aan de Hengeland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0</meta:user-defined>
    <meta:user-defined meta:name="OVERHEIDop.WsbID/DC.identifier">wsb-2018-12160</meta:user-defined>
    <meta:user-defined meta:name="OVERHEID.TaxonomieBeleidsagenda/OVERHEID.category">Natuur en milieu | Organisatie en beleid</meta:user-defined>
    <meta:user-defined meta:name="OVERHEIDop.referentienummer">2018-Z19430</meta:user-defined>
    <meta:user-defined meta:name="DCTERMS.abstract">Watervergunning voor het verwijderen, aanleggen, hebben en instandhouden van een lage druk gasleiding binnen de keurzone van de waterkering van dijkring 56 aan de Hengeland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EA 11</meta:user-defined>
    <meta:user-defined meta:name="OVERHEIDop.woonplaats">Afferden l</meta:user-defined>
    <meta:user-defined meta:name="OVERHEIDop.straatnaam">Hengelan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asleiding Afferden|exb-2018-71196</meta:user-defined>
    <meta:user-defined meta:name="OVERHEIDop.externeBijlage">Bijlage 2 Meetbestek|exb-2018-71197</meta:user-defined>
    <meta:user-defined meta:name="OVERHEIDop.externeBijlage">Bijlage 3 Objectenboek|exb-2018-71198</meta:user-defined>
    <meta:user-defined meta:name="OVERHEIDop.externeBijlage">Bijlage 4 Tekening dijkverzwaringen|exb-2018-71199</meta:user-defined>
    <meta:user-defined meta:name="OVERHEIDop.externeBijlage">Bijlage 5 Overlegverslag|exb-2018-71200</meta:user-defined>
    <meta:user-defined meta:name="OVERHEIDop.externeBijlage">Bijlage 6 Kraterberekening|exb-2018-71201</meta:user-defined>
    <meta:user-defined meta:name="OVERHEIDop.externeBijlage">Bijlage 7 Sterkteberekening|exb-2018-71202</meta:user-defined>
    <meta:user-defined meta:name="OVERHEID.EPSG28992/DC.spatial">197022 407033</meta:user-defined>
    <meta:user-defined meta:name="OVERHEIDop.versieInformatie"/>
  </office:meta>
</office:document-meta>
</file>