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3535 het leggen en hebben van een mantelbuis ter hoogte van Heimansbuurt 1a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december 2018 een besluit genomen voor het middels een boogzinker, lengte 6 m, leggen en hebben van een mantelbuis Ø 80 mm PE SDR 11 voor elektrakabels in de kern- en beschermingszone van de regionale waterkering  ter hoogte van Heimansbuurt 1A te Alphen aan den Rijn.</text:p>
            <text:p text:style-name="common-al"/>
            <text:p text:style-name="common-al">De stukken liggen tot en met 15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.</text:p>
            <text:p text:style-name="common-al"/>
            <text:p text:style-name="common-al">Leiden, 4 dec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5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5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3535 het leggen en hebben van een mantelbuis ter hoogte van Heimansbuurt 1a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59</meta:user-defined>
    <meta:user-defined meta:name="OVERHEIDop.WsbID/DC.identifier">wsb-2018-12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1LV 1a</meta:user-defined>
    <meta:user-defined meta:name="OVERHEIDop.woonplaats">Alphen aan den Rijn</meta:user-defined>
    <meta:user-defined meta:name="OVERHEIDop.straatnaam">Heimansbuu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535|exb-2018-71162</meta:user-defined>
    <meta:user-defined meta:name="OVERHEID.EPSG28992/DC.spatial">104087 463213</meta:user-defined>
    <meta:user-defined meta:name="OVERHEIDop.versieInformatie"/>
  </office:meta>
</office:document-meta>
</file>