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2018-013155 het aanbrengen en hebben van een mantelbuis ter plaatse van de Schipholweg 641 te Lij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december 2018 een besluit genomen voor het middels een horizontaal gestuurde boring aanbrengen en hebben een mantelbuis ø 110 mm binnen een kwetsbaar kwelgebied ter plaatse van de Schipholweg 641 te Lijnden. </text:p>
            <text:p text:style-name="common-al"/>
            <text:p text:style-name="common-al">De stukken liggen tot en met 17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6 decem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15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5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5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2018-013155 het aanbrengen en hebben van een mantelbuis ter plaatse van de Schipholweg 641 te Lij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12155</meta:user-defined>
    <meta:user-defined meta:name="OVERHEIDop.WsbID/DC.identifier">wsb-2018-121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5KP 641</meta:user-defined>
    <meta:user-defined meta:name="OVERHEIDop.woonplaats">Lijnden</meta:user-defined>
    <meta:user-defined meta:name="OVERHEIDop.straatnaam">Schipho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3155|exb-2018-71143</meta:user-defined>
    <meta:user-defined meta:name="OVERHEID.EPSG28992/DC.spatial">111628 484518</meta:user-defined>
    <meta:user-defined meta:name="OVERHEIDop.versieInformatie"/>
  </office:meta>
</office:document-meta>
</file>