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incl. beschoeiing bij de Staverdense Beek nabij Uddelermeerweg 90 te Ermelo</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een brug incl. beschoeiing bij de Staverdense Beek nabij Uddelermeerweg 90 te Ermelo.</text:p>
            <text:p text:style-name="common-al">De vergunning is verzonden op 7 december 2018.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1 december 2018 tot en met 21 januari 2019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1320863/1342154</text:p>
            <text:p text:style-name="tekst_bottom"/>
          </text:section>
        </text:section>
        <text:section text:name="zakelijke-mededeling-sluiting_id1-3-2-2" text:style-name="zakelijke-mededeling-sluiting">
          <text:section text:name="ondertekening_id1-3-2-2-1">
            <text:p><text:span text:style-name="functie">Waterschap Vallei en Veluwe, Apeldoorn, 11 dec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15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15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brug incl. beschoeiing bij de Staverdense Beek nabij Uddelermeerweg 90 te Ermelo</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1</meta:user-defined>
    <meta:user-defined meta:name="OVERHEIDop.publicationIssue">12153</meta:user-defined>
    <meta:user-defined meta:name="OVERHEIDop.WsbID/DC.identifier">wsb-2018-12153</meta:user-defined>
    <meta:user-defined meta:name="OVERHEID.TaxonomieBeleidsagenda/OVERHEID.category">Natuur en milieu | Organisatie en beleid</meta:user-defined>
    <meta:user-defined meta:name="OVERHEIDop.referentienummer">1320863/1342154</meta:user-defined>
    <meta:user-defined meta:name="DCTERMS.abstract">het vervangen van een brug incl. beschoeiing bij de Staverdense Beek nabij Uddelermeerweg 90 te Ermelo</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52</meta:user-defined>
    <meta:user-defined meta:name="OVERHEIDop.woonplaats">Ermelo</meta:user-defined>
    <meta:user-defined meta:name="OVERHEIDop.straatnaam">Uddelerme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71139</meta:user-defined>
    <meta:user-defined meta:name="OVERHEID.EPSG28992/DC.spatial">179627 475671</meta:user-defined>
    <meta:user-defined meta:name="OVERHEIDop.versieInformatie"/>
  </office:meta>
</office:document-meta>
</file>