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watervergunning voor het dempen en graven van watergangen/-poel. De werkzaamheden vinden plaats in de buurt van Kattenberg/Rijksweg A58 te Oir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en graven van watergangen/-poel. Dit is op het perceel, kadastraal bekend als gemeente Oirschot, sectie K, nummer 81. </text:p>
            <text:p text:style-name="common-al">Het dagelijks bestuur heeft voor de gevraagde vergunning een beschikking opgesteld. Aan de vergunning zijn voorschriften verbonden. </text:p>
            <text:p text:style-name="common-al">Inzage </text:p>
            <text:p text:style-name="common-al">
            <text:span text:style-name="nadrukvet"/>
          </text:p>
            <text:p text:style-name="common-al">De beschikking kunt u downloaden (linkerzijde pagina). </text:p>
            <text:p text:style-name="common-al">Bezwaar </text:p>
            <text:p text:style-name="common-al">
            <text:span text:style-name="nadrukvet"/>
          </text:p>
            <text:p text:style-name="common-al">Belanghebbenden kunnen binnen zes weken na de dag van bekendmaking van de beschikking schriftelijk bezwaar maken tegen de beschikking bij: </text:p>
            <text:p text:style-name="common-al">Waterschap De Dommel </text:p>
            <text:p text:style-name="common-al">Dagelijks bestuur </text:p>
            <text:p text:style-name="common-al">t.a.v. het secretariaat commissie bezwaarschriften </text:p>
            <text:p text:style-name="common-al">Postbus 10.001 </text:p>
            <text:p text:style-name="common-al">5280 DA Boxtel. </text:p>
            <text:p text:style-name="common-al">Een bezwaarschrift dient te worden ondertekend en in elk geval te bevatten: </text:p>
            <text:p text:style-name="common-al"> de naam en het adres van de indiener; </text:p>
            <text:p text:style-name="common-al"> de dagtekening; </text:p>
            <text:p text:style-name="common-al"> een omschrijving van de beschikking waartegen bezwaar wordt gemaakt; </text:p>
            <text:p text:style-name="common-al"> de gronden van het bezwaar. </text:p>
            <text:p text:style-name="common-al">Degene die bezwaar maakt, kan in spoedeisende gevallen een verzoek tot voorlopige voorziening doen. Dit verzoek moet worden gericht aan: </text:p>
            <text:p text:style-name="common-al">voorzieningenrechter van de rechtbank Oost-Brabant </text:p>
            <text:p text:style-name="common-al">sector bestuursrecht </text:p>
            <text:p text:style-name="common-al">Postbus 90.125 </text:p>
            <text:p text:style-name="common-al">5200 MA Den Bosch </text:p>
            <text:p text:style-name="common-al">In de gevallen waar een verzoek tot voorlopige voorziening is ingediend, treedt de vergunning niet in werking voordat op het verzoek is beslist. </text:p>
            <text:p text:style-name="common-al">Contact </text:p>
            <text:p text:style-name="common-al">
            <text:span text:style-name="nadrukvet"/>
          </text:p>
            <text:p text:style-name="last-al">Voor vragen over deze bekendmaking of een mondelinge toelichting op de stukken kunt u contact opnemen met Gaston van de Klok, telefoonnummer: 0411 618 6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15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5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5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dempen en graven van watergangen/-poel. De werkzaamheden vinden plaats in de buurt van Kattenberg/Rijksweg A58 te Oirsch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12152</meta:user-defined>
    <meta:user-defined meta:name="OVERHEIDop.WsbID/DC.identifier">wsb-2018-121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88JN 1</meta:user-defined>
    <meta:user-defined meta:name="OVERHEIDop.woonplaats">Oirschot</meta:user-defined>
    <meta:user-defined meta:name="OVERHEIDop.straatnaam">Bekersberg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watervergunning|exb-2018-71122</meta:user-defined>
    <meta:user-defined meta:name="OVERHEIDop.externeBijlage">tekening|exb-2018-71123</meta:user-defined>
    <meta:user-defined meta:name="OVERHEIDop.externeBijlage">tekening|exb-2018-71124</meta:user-defined>
    <meta:user-defined meta:name="OVERHEID.EPSG28992/DC.spatial">145585 391738</meta:user-defined>
    <meta:user-defined meta:name="OVERHEIDop.versieInformatie"/>
  </office:meta>
</office:document-meta>
</file>