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an 6 februari 2018, kenmerk D0040318 als volgt te wijzigen voor het aanleggen van een lange brug in plaats van twee bruggen over de Oud-Beijerlandsche Kreek nabij Kreekweg 7 te Klaasw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verleende vergunning van 6 februari 2018, kenmerk D0040318 als volgt te wijzigen voor het aanleggen van een lange brug in plaats van twee bruggen over de Oud-Beijerlandsche Kreek nabij Kreekweg 7 te Klaaswaal, dossiernummer D0042830.</text:p>
            <text:p text:style-name="common-al">Start bezwaartermijn (6 weken): 4 dec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dec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50</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50</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50</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an 6 februari 2018, kenmerk D0040318 als volgt te wijzigen voor het aanleggen van een lange brug in plaats van twee bruggen over de Oud-Beijerlandsche Kreek nabij Kreekweg 7 te Klaasw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1</meta:user-defined>
    <meta:user-defined meta:name="OVERHEIDop.publicationIssue">12150</meta:user-defined>
    <meta:user-defined meta:name="OVERHEIDop.WsbID/DC.identifier">wsb-2018-121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6LV 7</meta:user-defined>
    <meta:user-defined meta:name="OVERHEIDop.woonplaats">Klaaswaal</meta:user-defined>
    <meta:user-defined meta:name="OVERHEIDop.straatnaam">Kreek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7819 421470</meta:user-defined>
    <meta:user-defined meta:name="OVERHEIDop.versieInformatie"/>
  </office:meta>
</office:document-meta>
</file>