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uw van drie woontorens, de aanpassing van het watersysteem en het aanbrengen van een stuw aan de Oostdijk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bouw van drie woontorens, de aanpassing van het watersysteem en het aanbrengen van een stuw aan de Oostdijk in Hellevoetsluis, dossiernummer D0042217.</text:p>
            <text:p text:style-name="common-al">Start bezwaartermijn (6 weken): 4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4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ouw van drie woontorens, de aanpassing van het watersysteem en het aanbrengen van een stuw aan de Oostdijk in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49</meta:user-defined>
    <meta:user-defined meta:name="OVERHEIDop.WsbID/DC.identifier">wsb-2018-121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3CB 64</meta:user-defined>
    <meta:user-defined meta:name="OVERHEIDop.woonplaats">Hellevoetsluis</meta:user-defined>
    <meta:user-defined meta:name="OVERHEIDop.straatnaam">Oos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608 428136</meta:user-defined>
    <meta:user-defined meta:name="OVERHEIDop.versieInformatie"/>
  </office:meta>
</office:document-meta>
</file>