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exotenbestrijding van de Rimpelroos in het duingebied Kwade Hoek bij Goedere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exotenbestrijding van de Rimpelroos in het duingebied Kwade Hoek bij Goedereede, dossiernummer D0042561.</text:p>
            <text:p text:style-name="common-al">Start bezwaartermijn (6 weken): 4 dec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dec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4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4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4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exotenbestrijding van de Rimpelroos in het duingebied Kwade Hoek bij Goederee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1</meta:user-defined>
    <meta:user-defined meta:name="OVERHEIDop.publicationIssue">12148</meta:user-defined>
    <meta:user-defined meta:name="OVERHEIDop.WsbID/DC.identifier">wsb-2018-121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2AC 4</meta:user-defined>
    <meta:user-defined meta:name="OVERHEIDop.woonplaats">Goedereede</meta:user-defined>
    <meta:user-defined meta:name="OVERHEIDop.straatnaam">Bekaf</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7981 426359</meta:user-defined>
    <meta:user-defined meta:name="OVERHEIDop.versieInformatie"/>
  </office:meta>
</office:document-meta>
</file>