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aantal woningen aan de Rhoonse Waard te Rho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realiseren van een aantal woningen aan de Rhoonse Waard te Rhoon, dossiernummer D0042762.</text:p>
            <text:p text:style-name="common-al">Start bezwaartermijn (6 weken): 4 dec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december 2018</text:span>
            <text:span text:style-name="datum"/>
          </text:p>
          </text:section>
          <text:section text:name="ondertekening_id1-3-2-2-2">
            <text:p><text:span text:style-name="functie">Dijkgraaf en heemraden,</text:span></text:p>
            <text:p><text:span text:style-name="deze">Nam. H.P. de Vries, afdelingshoofd Vergunningverle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146</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46</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46</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aantal woningen aan de Rhoonse Waard te Rhoo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1</meta:user-defined>
    <meta:user-defined meta:name="OVERHEIDop.publicationIssue">12146</meta:user-defined>
    <meta:user-defined meta:name="OVERHEIDop.WsbID/DC.identifier">wsb-2018-1214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62</meta:user-defined>
    <meta:user-defined meta:name="OVERHEIDop.woonplaats">Rhoon</meta:user-defined>
    <meta:user-defined meta:name="OVERHEIDop.straatnaam">Rhoonse b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1949 430605</meta:user-defined>
    <meta:user-defined meta:name="OVERHEIDop.versieInformatie"/>
  </office:meta>
</office:document-meta>
</file>