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18-013071 het aanleggen en hebben van een mantelbuis ter plaatse van de Herenweg 69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december 2018 een besluit genomen voor het middels een boogboring aanleggen en hebben van een mantelbuis Ø 63 mm PE100 SDR11. </text:p>
            <text:p text:style-name="common-al"/>
            <text:p text:style-name="common-al">De stukken liggen tot en met 14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het besluit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4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4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4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2018-013071 het aanleggen en hebben van een mantelbuis ter plaatse van de Herenweg 69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144</meta:user-defined>
    <meta:user-defined meta:name="OVERHEIDop.WsbID/DC.identifier">wsb-2018-121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B 69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071|exb-2018-71062</meta:user-defined>
    <meta:user-defined meta:name="OVERHEID.EPSG28992/DC.spatial">105960 468385</meta:user-defined>
    <meta:user-defined meta:name="OVERHEIDop.versieInformatie"/>
  </office:meta>
</office:document-meta>
</file>