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8-0130199 het aanbrengen en hebben van een drinkwaterleiding ter plaatse van de Noordenseweg 50a te Nieuw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03 december 2018 een besluit genomen voor het middels een boogboring aanbrengen en hebben van een drinkwaterleiding Ø 32 mm HPE SDR11 ter plaatse van de Noordenseweg 50A te Nieuwkoop.</text:p>
            <text:p text:style-name="common-al"/>
            <text:p text:style-name="common-al"> De stukken liggen tot en met 14 januari 2019 ter inzage in het kantoorgebouw van Rijnland, Archimedesweg 1 in Leiden. Voor inzage buiten kantoorur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het besluit van kracht. Wel kunt u, naast het indienen van een bezwaarschrift, de Voorzieningenrechter vragen een voorlopige voorziening te treffen. U richt dat verzoek aan de Voorzieningenrechter van de Rechtbank 's-Gravenhage (sector Bestuursrechtspraak), postbus 20302, 2500 EH Den Haag.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het besluit kunt u contact opnemen met de heer A. Noort van de afdeling Vergunningverlening &amp; Handhaving, telefoon 071-3063473. Leiden,.</text:p>
            <text:p text:style-name="common-al"/>
            <text:p text:style-name="last-al">03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142</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42</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42</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2018-0130199 het aanbrengen en hebben van een drinkwaterleiding ter plaatse van de Noordenseweg 50a te Nieuwkoo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0</meta:user-defined>
    <meta:user-defined meta:name="OVERHEIDop.publicationIssue">12142</meta:user-defined>
    <meta:user-defined meta:name="OVERHEIDop.WsbID/DC.identifier">wsb-2018-1214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21XX 48</meta:user-defined>
    <meta:user-defined meta:name="OVERHEIDop.woonplaats">Nieuwkoop</meta:user-defined>
    <meta:user-defined meta:name="OVERHEIDop.straatnaam">Noordense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8-013019|exb-2018-71060</meta:user-defined>
    <meta:user-defined meta:name="OVERHEID.EPSG28992/DC.spatial">114049 463130</meta:user-defined>
    <meta:user-defined meta:name="OVERHEIDop.versieInformatie"/>
  </office:meta>
</office:document-meta>
</file>