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11 het aanbrengen van verhard oppervlak ter hoogte van kadastraal perceel gemeente Sassenheim, sectie B, nummer 716 te Tey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december 2018 een vergunning verleend aan Luiten van der Valk Beheer B.V. voor het aanbrengen van 8.200 m² aan verharding in de kern- en beschermingszone van de waterkering ter hoogte van kadastraal perceel gemeente Sassenheim, sectie B, nummer 716 te Teylingen.</text:p>
            <text:p text:style-name="common-al"/>
            <text:p text:style-name="common-al">De stukken liggen tot en met 17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6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4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4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4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11 het aanbrengen van verhard oppervlak ter hoogte van kadastraal perceel gemeente Sassenheim, sectie B, nummer 716 te Teyl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141</meta:user-defined>
    <meta:user-defined meta:name="OVERHEIDop.WsbID/DC.identifier">wsb-2018-121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71AH 8a</meta:user-defined>
    <meta:user-defined meta:name="OVERHEIDop.woonplaats">Sassenheim</meta:user-defined>
    <meta:user-defined meta:name="OVERHEIDop.straatnaam">Warmon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11|exb-2018-71059</meta:user-defined>
    <meta:user-defined meta:name="OVERHEID.EPSG28992/DC.spatial">94654 469804</meta:user-defined>
    <meta:user-defined meta:name="OVERHEIDop.versieInformatie"/>
  </office:meta>
</office:document-meta>
</file>