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53 het graven en hebben van oppervlaktewater ter plaatse van de Spaarnwouderweg 1121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december 2018 een vergunning verleend voor het graven en hebben van ca. 25 m² overig oppervlaktewater door het verbreden van een bestaande overige watergang met een breedte van 0,50 m over een lengte van 50 m¹ ter compensatie van een demping voor het aanbrengen van een dam met duiker in een overige watergang in kwetsbaar kwelgebied in de Haarlemmermeerpolder ter plaatse van Spaarnwouderweg 1121, Zwanenburg.</text:p>
            <text:p text:style-name="common-al"/>
            <text:p text:style-name="common-al">De stukken liggen tot en met 17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K. van der Ree Doolaard van de afdeling Vergunningverlening &amp; Handhaving.</text:p>
            <text:p text:style-name="common-al"/>
            <text:p text:style-name="common-al">Leiden, 6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4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4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53 het graven en hebben van oppervlaktewater ter plaatse van de Spaarnwouderweg 1121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40</meta:user-defined>
    <meta:user-defined meta:name="OVERHEIDop.WsbID/DC.identifier">wsb-2018-121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N 1129b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53|exb-2018-71058</meta:user-defined>
    <meta:user-defined meta:name="OVERHEID.EPSG28992/DC.spatial">108359 487439</meta:user-defined>
    <meta:user-defined meta:name="OVERHEIDop.versieInformatie"/>
  </office:meta>
</office:document-meta>
</file>