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de Achterdijk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ter plaatse van de Achterdijk te Kedichem, zaaknummer 2018139335. </text:p>
            <text:p text:style-name="common-al">Start bezwaartermijn: 28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de Achterdijk te Ked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39</meta:user-defined>
    <meta:user-defined meta:name="OVERHEIDop.WsbID/DC.identifier">wsb-2018-1213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7TK 12</meta:user-defined>
    <meta:user-defined meta:name="OVERHEIDop.woonplaats">Kedichem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997 432187</meta:user-defined>
    <meta:user-defined meta:name="OVERHEIDop.versieInformatie"/>
  </office:meta>
</office:document-meta>
</file>