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nieuwe dijkafrit ten behoeve van perceel Teisterbandstraat 39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nieuwe dijkafrit ten behoeve van perceel Teisterbandstraat 39 te Kerkdriel. Zaaknummer 2018080417. </text:p>
            <text:p text:style-name="common-al">Start bezwaartermijn: 04-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3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3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3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nieuwe dijkafrit ten behoeve van perceel Teisterbandstraat 39 te Kerkdri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138</meta:user-defined>
    <meta:user-defined meta:name="OVERHEIDop.WsbID/DC.identifier">wsb-2018-121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31CN</meta:user-defined>
    <meta:user-defined meta:name="OVERHEIDop.woonplaats">Kerkdriel</meta:user-defined>
    <meta:user-defined meta:name="OVERHEIDop.straatnaam">Teisterband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1856 419981</meta:user-defined>
    <meta:user-defined meta:name="OVERHEIDop.versieInformatie"/>
  </office:meta>
</office:document-meta>
</file>