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dam met duiker, de aanleg van een dam met duiker en het compenseren van het veroorzaakte waterbergingsverlies ter plaatse van de Bronkhorst 12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dam met duiker, de aanleg van een dam met duiker en het compenseren van het veroorzaakte waterbergingsverlies ter plaatse van de Bronkhorst 12 te Andel. Zaaknummer 2018122762. </text:p>
            <text:p text:style-name="common-al">Start bezwaartermijn: 04-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3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3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3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dam met duiker, de aanleg van een dam met duiker en het compenseren van het veroorzaakte waterbergingsverlies ter plaatse van de Bronkhorst 12 te And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137</meta:user-defined>
    <meta:user-defined meta:name="OVERHEIDop.WsbID/DC.identifier">wsb-2018-121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1KE 8</meta:user-defined>
    <meta:user-defined meta:name="OVERHEIDop.woonplaats">Andel</meta:user-defined>
    <meta:user-defined meta:name="OVERHEIDop.straatnaam">Bronkhors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762 421432</meta:user-defined>
    <meta:user-defined meta:name="OVERHEIDop.versieInformatie"/>
  </office:meta>
</office:document-meta>
</file>