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n behoeve van het plaatsen van een pompgemaal Zandse Plas ter plaatse van Pelseland 2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n behoeve van het plaatsen van een pompgemaal Zandse Plas ter plaatse van Pelseland 2 te Lent. Zaaknummer 2018131326. </text:p>
            <text:p text:style-name="common-al">Start bezwaartermijn: 0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n behoeve van het plaatsen van een pompgemaal Zandse Plas ter plaatse van Pelseland 2 te Le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36</meta:user-defined>
    <meta:user-defined meta:name="OVERHEIDop.WsbID/DC.identifier">wsb-2018-12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3KG</meta:user-defined>
    <meta:user-defined meta:name="OVERHEIDop.woonplaats">Lent</meta:user-defined>
    <meta:user-defined meta:name="OVERHEIDop.straatnaam">Vossenpels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716 431842</meta:user-defined>
    <meta:user-defined meta:name="OVERHEIDop.versieInformatie"/>
  </office:meta>
</office:document-meta>
</file>