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realisatie van een aanbouw aan de woning ter plaatse van Maasdijk 431 te Ve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realisatie van een aanbouw aan de woning ter plaatse van Maasdijk 431 te Veen. Zaaknummer 2018126165. </text:p>
            <text:p text:style-name="common-al">Start bezwaartermijn: 04-12-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13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3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3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realisatie van een aanbouw aan de woning ter plaatse van Maasdijk 431 te Ve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2</meta:user-defined>
    <meta:user-defined meta:name="OVERHEIDop.publicationIssue">12135</meta:user-defined>
    <meta:user-defined meta:name="OVERHEIDop.WsbID/DC.identifier">wsb-2018-1213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64AS 136</meta:user-defined>
    <meta:user-defined meta:name="OVERHEIDop.woonplaats">Veen</meta:user-defined>
    <meta:user-defined meta:name="OVERHEIDop.straatnaam">Maas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4776 421284</meta:user-defined>
    <meta:user-defined meta:name="OVERHEIDop.versieInformatie"/>
  </office:meta>
</office:document-meta>
</file>