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het plaatsen van een brug over A-water en nabij een fietspad in beheer van Waterschap Rivierenland, ter hoogte van de Heideweg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en het plaatsen van een brug over A-water en nabij een fietspad in beheer van Waterschap Rivierenland, ter hoogte van de Heideweg te Giessenburg. Zaaknummer: 2018141708. </text:p>
            <text:p text:style-name="common-al">Start bezwaartermijn: 04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3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3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3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en het plaatsen van een brug over A-water en nabij een fietspad in beheer van Waterschap Rivierenland, ter hoogte van de Heideweg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12134</meta:user-defined>
    <meta:user-defined meta:name="OVERHEIDop.WsbID/DC.identifier">wsb-2018-121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LK</meta:user-defined>
    <meta:user-defined meta:name="OVERHEIDop.woonplaats">Giessenburg</meta:user-defined>
    <meta:user-defined meta:name="OVERHEIDop.straatnaam">Schuitenmakers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1140 430857</meta:user-defined>
    <meta:user-defined meta:name="OVERHEIDop.versieInformatie"/>
  </office:meta>
</office:document-meta>
</file>