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, het verbreden van een A-water en het plaatsen van een beschoeiing ter plaatse van Dorpsweg 46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, het verbreden van een A-water en het plaatsen van een beschoeiing ter plaatse van Dorpsweg 46 te Hoogblokland, zaaknummer 2018125846. </text:p>
            <text:p text:style-name="common-al">Start bezwaartermijn: 05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, het verbreden van een A-water en het plaatsen van een beschoeiing ter plaatse van Dorpsweg 46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33</meta:user-defined>
    <meta:user-defined meta:name="OVERHEIDop.WsbID/DC.identifier">wsb-2018-121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LG 42</meta:user-defined>
    <meta:user-defined meta:name="OVERHEIDop.woonplaats">Hoogblokland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392 431916</meta:user-defined>
    <meta:user-defined meta:name="OVERHEIDop.versieInformatie"/>
  </office:meta>
</office:document-meta>
</file>