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Hambloksehof 9a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woning ter plaatse van Hambloksehof 9a te Aalst, zaaknummer 2018142861. </text:p>
            <text:p text:style-name="common-al">Start bezwaartermijn: 05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3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3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3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woning ter plaatse van Hambloksehof 9a te Aa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132</meta:user-defined>
    <meta:user-defined meta:name="OVERHEIDop.WsbID/DC.identifier">wsb-2018-121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8KW</meta:user-defined>
    <meta:user-defined meta:name="OVERHEIDop.woonplaats">Aalst</meta:user-defined>
    <meta:user-defined meta:name="OVERHEIDop.straatnaam">Hamblokse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380 421160</meta:user-defined>
    <meta:user-defined meta:name="OVERHEIDop.versieInformatie"/>
  </office:meta>
</office:document-meta>
</file>