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graven van A- water 000679 ter plaatse van Oud Schaik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graven van A- water 000679 ter plaatse van Oud Schaik te Leerdam. Zaakummer 2018135472. </text:p>
            <text:p text:style-name="common-al">Start bezwaartermijn: 05-1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13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3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3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graven van A- water 000679 ter plaatse van Oud Schaik te Le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12131</meta:user-defined>
    <meta:user-defined meta:name="OVERHEIDop.WsbID/DC.identifier">wsb-2018-121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41JB</meta:user-defined>
    <meta:user-defined meta:name="OVERHEIDop.woonplaats">Leerdam</meta:user-defined>
    <meta:user-defined meta:name="OVERHEIDop.straatnaam">Oud Schai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5635 433974</meta:user-defined>
    <meta:user-defined meta:name="OVERHEIDop.versieInformatie"/>
  </office:meta>
</office:document-meta>
</file>